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600000021A55B853DCBA1927E.jpg" manifest:media-type="image/jpeg"/>
  <manifest:file-entry manifest:full-path="Pictures/10000000000000AA0000002282B532505FD55D3F.jpg" manifest:media-type="image/jpeg"/>
  <manifest:file-entry manifest:full-path="Pictures/1000000000000359000000257ACE8F7335558708.jpg" manifest:media-type="image/jpeg"/>
  <manifest:file-entry manifest:full-path="Pictures/100000000000007E00000027C7451A1761847BFF.jpg" manifest:media-type="image/jpeg"/>
  <manifest:file-entry manifest:full-path="Pictures/10000000000000BB0000002C52552D6A35E45256.jpg" manifest:media-type="image/jpeg"/>
  <manifest:file-entry manifest:full-path="Pictures/100000000000005C000000299D9A0D34FB068546.jpg" manifest:media-type="image/jpeg"/>
  <manifest:file-entry manifest:full-path="Pictures/10000000000000B60000002CBC76B6B3995C112A.jpg" manifest:media-type="image/jpeg"/>
  <manifest:file-entry manifest:full-path="Pictures/10000000000000D90000002C8995F49EA733F407.jpg" manifest:media-type="image/jpeg"/>
  <manifest:file-entry manifest:full-path="Pictures/100000000000014F0000002E346FA7607AED16C5.jpg" manifest:media-type="image/jpeg"/>
  <manifest:file-entry manifest:full-path="Pictures/10000000000003350000002CF9CC3263C245BFFD.jpg" manifest:media-type="image/jpeg"/>
  <manifest:file-entry manifest:full-path="Pictures/10000000000001FD000000477A7790D4CDE2066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1cm" fo:margin-left="-0.191cm" table:align="left" style:writing-mode="lr-tb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651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4.898cm"/>
    </style:style>
    <style:style style:name="表格1.1" style:family="table-row">
      <style:table-row-properties style:min-row-height="0.7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none" fo:border-right="0.25pt solid #4f6228" fo:border-top="none" fo:border-bottom="none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25pt solid #4f6228" style:writing-mode="lr-tb"/>
    </style:style>
    <style:style style:name="表格2" style:family="table">
      <style:table-properties style:width="17.773cm" fo:margin-left="-0.229cm" table:align="left" style:writing-mode="lr-tb"/>
    </style:style>
    <style:style style:name="表格2.A" style:family="table-column">
      <style:table-column-properties style:column-width="2.496cm"/>
    </style:style>
    <style:style style:name="表格2.B" style:family="table-column">
      <style:table-column-properties style:column-width="1.446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2.769cm"/>
    </style:style>
    <style:style style:name="表格2.E" style:family="table-column">
      <style:table-column-properties style:column-width="1.732cm"/>
    </style:style>
    <style:style style:name="表格2.F" style:family="table-column">
      <style:table-column-properties style:column-width="1.184cm"/>
    </style:style>
    <style:style style:name="表格2.G" style:family="table-column">
      <style:table-column-properties style:column-width="3.6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4f6228" fo:border-right="2.25pt solid #4f6228" fo:border-top="2.25pt solid #4f6228" fo:border-bottom="1.5pt solid #4f6228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4f6228" fo:border-right="0.75pt solid #4f6228" fo:border-top="1.5pt solid #4f6228" fo:border-bottom="0.75pt solid #4f6228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4f6228" fo:border-right="0.75pt solid #4f6228" fo:border-top="1.5pt solid #4f6228" fo:border-bottom="0.75pt solid #4f6228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4f6228" fo:border-right="2.25pt solid #4f6228" fo:border-top="1.5pt solid #4f6228" fo:border-bottom="0.75pt solid #4f6228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4f6228" fo:border-right="0.75pt solid #4f6228" fo:border-top="0.75pt solid #4f6228" fo:border-bottom="1.5pt solid #4f6228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4f6228" fo:border-right="0.75pt solid #4f6228" fo:border-top="0.75pt solid #4f6228" fo:border-bottom="1.5pt solid #4f6228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4f6228" fo:border-right="1pt fine-dashed #000000" fo:border-top="0.75pt solid #4f6228" fo:border-bottom="1pt fine-dashe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75pt solid #4f6228" fo:border-bottom="1pt fine-dashe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1pt fine-dashed #000000" fo:border-right="2.25pt solid #4f6228" fo:border-top="0.75pt solid #4f6228" fo:border-bottom="1pt fine-dashe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4f6228" fo:border-right="1pt fine-dashed #000000" fo:border-top="1pt fine-dashed #000000" fo:border-bottom="1pt fine-dashe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1pt fine-dashe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1pt fine-dashed #000000" fo:border-right="2.25pt solid #4f6228" fo:border-top="1pt fine-dashed #000000" fo:border-bottom="1pt fine-dashe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4f6228" fo:border-right="1pt fine-dashed #000000" fo:border-top="1pt fine-dashed #000000" fo:border-bottom="1.5pt solid #4f6228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1pt fine-dashed #000000" fo:border-bottom="1.5pt solid #4f6228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1pt fine-dashed #000000" fo:border-right="2.25pt solid #4f6228" fo:border-top="1pt fine-dashed #000000" fo:border-bottom="1.5pt solid #4f6228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4f6228" fo:border-right="0.75pt solid #4f6228" fo:border-top="1.5pt solid #4f6228" fo:border-bottom="1.5pt solid #4f6228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4f6228" fo:border-right="2.25pt solid #4f6228" fo:border-top="1.5pt solid #4f6228" fo:border-bottom="1.5pt solid #4f6228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4f6228" fo:border-right="0.75pt solid #4f6228" fo:border-top="1.5pt solid #4f6228" fo:border-bottom="1.5pt solid #4f6228" style:writing-mode="lr-tb"/>
    </style:style>
    <style:style style:name="表格2.10" style:family="table-row">
      <style:table-row-properties style:min-row-height="1.48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4f6228" fo:border-right="1pt solid #4f6228" fo:border-top="1pt solid #4f6228" fo:border-bottom="0.5pt dashe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1pt solid #4f6228" fo:border-right="1pt solid #4f6228" fo:border-top="1pt solid #4f6228" fo:border-bottom="0.5pt dashe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1pt solid #4f6228" fo:border-right="2.25pt solid #4f6228" fo:border-top="1pt solid #4f6228" fo:border-bottom="0.5pt dashed #000000" style:writing-mode="lr-tb"/>
    </style:style>
    <style:style style:name="P1" style:family="paragraph" style:parent-style-name="Standard">
      <style:paragraph-properties>
        <style:tab-stops>
          <style:tab-stop style:position="9.675cm"/>
        </style:tab-stops>
      </style:paragraph-properties>
    </style:style>
    <style:style style:name="P2" style:family="paragraph" style:parent-style-name="Standard">
      <style:paragraph-properties fo:line-height="1.058cm" fo:text-align="center" style:justify-single-word="false">
        <style:tab-stops>
          <style:tab-stop style:position="9.675cm"/>
        </style:tab-stops>
      </style:paragraph-properties>
      <style:text-properties fo:color="#9bbb59" loext:opacity="100%" style:font-name="微軟正黑體" fo:font-size="28pt" fo:font-weight="bold" style:font-name-asian="微軟正黑體" style:font-size-asian="28pt" style:font-weight-asian="bold" style:font-name-complex="微軟正黑體" style:font-size-complex="3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675cm"/>
        </style:tab-stops>
      </style:paragraph-properties>
      <style:text-properties fo:color="#9bbb59" loext:opacity="100%" style:font-name="微軟正黑體" fo:font-size="36pt" fo:font-weight="bold" style:font-name-asian="微軟正黑體" style:font-size-asian="36pt" style:font-weight-asian="bold" style:font-name-complex="微軟正黑體" style:font-size-complex="3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675cm"/>
        </style:tab-stops>
      </style:paragraph-properties>
      <style:text-properties fo:color="#9bbb59" loext:opacity="100%" fo:font-size="36pt" fo:font-weight="bold" style:font-size-asian="36pt" style:font-weight-asian="bold" style:font-size-complex="36pt"/>
    </style:style>
    <style:style style:name="P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line-height="0.882cm"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line-height="0.071cm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10pt"/>
    </style:style>
    <style:style style:name="P15" style:family="paragraph" style:parent-style-name="Standard">
      <style:paragraph-properties fo:line-height="0.882cm" fo:text-align="center" style:justify-single-word="false" style:snap-to-layout-grid="false"/>
    </style:style>
    <style:style style:name="P1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0.882cm" fo:text-align="center" style:justify-single-wor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P20" style:family="paragraph" style:parent-style-name="Standard">
      <style:paragraph-properties fo:line-height="0.882cm" fo:text-align="justify" fo:text-align-last="justify" style:justify-single-word="false"/>
      <style:text-properties fo:color="#92d050" loext:opacity="100%" style:font-name="標楷體" fo:font-size="16pt" fo:font-weight="bold" style:font-name-asian="標楷體" style:font-size-asian="16pt" style:font-weight-asian="bold" style:font-name-complex="標楷體"/>
    </style:style>
    <style:style style:name="P21" style:family="paragraph" style:parent-style-name="Standard">
      <style:paragraph-properties fo:line-height="0.882cm" fo:text-align="center" style:justify-single-word="false" style:snap-to-layout-grid="false"/>
      <style:text-properties fo:color="#92d050" loext:opacity="100%" style:font-name="標楷體" fo:font-size="16pt" fo:font-weight="bold" style:font-name-asian="標楷體" style:font-size-asian="16pt" style:font-weight-asian="bold" style:font-name-complex="標楷體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9.675cm"/>
        </style:tab-stops>
      </style:paragraph-properties>
      <style:text-properties fo:language="none" fo:country="none" style:language-asian="none" style:country-asian="none"/>
    </style:style>
    <style:style style:name="T1" style:family="text">
      <style:text-properties fo:color="#9bbb59" loext:opacity="100%" style:font-name="微軟正黑體" fo:font-size="28pt" fo:font-weight="bold" style:font-name-asian="微軟正黑體" style:font-size-asian="28pt" style:font-weight-asian="bold" style:font-name-complex="微軟正黑體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92d050" loext:opacity="100%" style:font-name="標楷體" fo:font-size="16pt" fo:font-weight="bold" style:font-name-asian="標楷體" style:font-size-asian="16pt" style:font-weight-asian="bold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y="-0.009cm" svg:height="3.403cm" draw:z-index="11"><draw:text-box fo:min-width="0cm"><text:p text:style-name="P2">中臺科技大學</text:p><text:p text:style-name="P2">支出憑證黏貼單</text:p><text:p text:style-name="P3"/><text:p text:style-name="P4"/></draw:text-box></draw:frame></text:p>
      <text:p text:style-name="P1"/>
      <text:p text:style-name="P1"><text:tab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6"><draw:frame draw:style-name="fr3" draw:name="圖片 32" text:anchor-type="char" svg:x="1.282cm" svg:y="0.256cm" svg:width="1.958cm" svg:height="0.397cm" draw:z-index="6"><draw:image xlink:href="Pictures/10000000000000AA0000002282B532505FD55D3F.jpg" xlink:type="simple" xlink:show="embed" xlink:actuate="onLoad" draw:mime-type="image/jpeg"/></draw:frame></text:p>
          </table:table-cell>
          <table:table-cell table:style-name="表格1.G1" office:value-type="string">
            <text:p text:style-name="P10"/>
          </table:table-cell>
        </table:table-row>
      </table:table>
      <text:p text:style-name="P13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7"><draw:frame draw:style-name="fr3" draw:name="圖片 91" text:anchor-type="char" svg:x="3.657cm" svg:y="0.097cm" svg:width="9.895cm" svg:height="0.423cm" draw:z-index="7"><draw:image xlink:href="Pictures/1000000000000359000000257ACE8F7335558708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<draw:frame draw:style-name="fr3" draw:name="圖片 94" text:anchor-type="char" svg:x="0.245cm" svg:y="0.243cm" svg:width="1.461cm" svg:height="0.45cm" draw:z-index="9"><draw:image xlink:href="Pictures/100000000000007E00000027C7451A1761847BFF.jpg" xlink:type="simple" xlink:show="embed" xlink:actuate="onLoad" draw:mime-type="image/jpeg"/></draw:frame></text:p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rows-spanned="2" office:value-type="string">
            <text:p text:style-name="P19">支付對象</text:p>
          </table:table-cell>
          <table:table-cell table:style-name="表格2.E2" table:number-rows-spanned="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><draw:frame draw:style-name="fr4" draw:name="圖片 96" text:anchor-type="as-char" svg:width="1.356cm" svg:height="0.383cm" draw:z-index="0"><draw:image xlink:href="Pictures/100000000000007600000021A55B853DCBA1927E.jpg" xlink:type="simple" xlink:show="embed" xlink:actuate="onLoad" draw:mime-type="image/jpeg"/></draw:frame></text:p>
          </table:table-cell>
          <table:table-cell table:style-name="表格2.B3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<draw:frame draw:style-name="fr4" draw:name="圖片 23" text:anchor-type="as-char" svg:width="1.064cm" svg:height="0.473cm" draw:z-index="1"><draw:image xlink:href="Pictures/100000000000005C000000299D9A0D34FB068546.jpg" xlink:type="simple" xlink:show="embed" xlink:actuate="onLoad" draw:mime-type="image/jpeg"/></draw:frame></text:p>
          </table:table-cell>
          <table:table-cell table:style-name="表格2.B2" table:number-columns-spanned="2" office:value-type="string">
            <text:p text:style-name="P8"><draw:frame draw:style-name="fr4" draw:name="圖片 6" text:anchor-type="as-char" svg:width="2.096cm" svg:height="0.503cm" draw:z-index="2"><draw:image xlink:href="Pictures/10000000000000B60000002CBC76B6B3995C112A.jpg" xlink:type="simple" xlink:show="embed" xlink:actuate="onLoad" draw:mime-type="image/jpeg"/></draw:frame></text:p>
          </table:table-cell>
          <table:covered-table-cell/>
          <table:table-cell table:style-name="表格2.B2" table:number-columns-spanned="3" office:value-type="string">
            <text:p text:style-name="P8"><draw:frame draw:style-name="fr4" draw:name="圖片 106" text:anchor-type="as-char" svg:width="2.508cm" svg:height="0.503cm" draw:z-index="3"><draw:image xlink:href="Pictures/10000000000000D90000002C8995F49EA733F407.jpg" xlink:type="simple" xlink:show="embed" xlink:actuate="onLoad" draw:mime-type="image/jpeg"/></draw:frame></text:p>
          </table:table-cell>
          <table:covered-table-cell/>
          <table:covered-table-cell/>
          <table:table-cell table:style-name="表格2.E2" office:value-type="string">
            <text:p text:style-name="P8"><draw:frame draw:style-name="fr4" draw:name="圖片 108" text:anchor-type="as-char" svg:width="2.154cm" svg:height="0.503cm" draw:z-index="4"><draw:image xlink:href="Pictures/10000000000000BB0000002C52552D6A35E45256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5" office:value-type="string">
            <text:p text:style-name="P17"/>
          </table:table-cell>
          <table:table-cell table:style-name="表格2.B5" table:number-columns-spanned="2" office:value-type="string">
            <text:p text:style-name="P17"/>
          </table:table-cell>
          <table:covered-table-cell/>
          <table:table-cell table:style-name="表格2.B5" table:number-columns-spanned="3" office:value-type="string">
            <text:p text:style-name="P18"/>
          </table:table-cell>
          <table:covered-table-cell/>
          <table:covered-table-cell/>
          <table:table-cell table:style-name="表格2.G5" office:value-type="string">
            <text:p text:style-name="P18"/>
          </table:table-cell>
        </table:table-row>
        <table:table-row table:style-name="表格2.1">
          <table:table-cell table:style-name="表格2.A6" office:value-type="string">
            <text:p text:style-name="P17"/>
          </table:table-cell>
          <table:table-cell table:style-name="表格2.B6" table:number-columns-spanned="2" office:value-type="string">
            <text:p text:style-name="P17"/>
          </table:table-cell>
          <table:covered-table-cell/>
          <table:table-cell table:style-name="表格2.B6" table:number-columns-spanned="3" office:value-type="string">
            <text:p text:style-name="P18"/>
          </table:table-cell>
          <table:covered-table-cell/>
          <table:covered-table-cell/>
          <table:table-cell table:style-name="表格2.G6" office:value-type="string">
            <text:p text:style-name="P18"/>
          </table:table-cell>
        </table:table-row>
        <table:table-row table:style-name="表格2.1">
          <table:table-cell table:style-name="表格2.A7" office:value-type="string">
            <text:p text:style-name="P15"/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B7" table:number-columns-spanned="3" office:value-type="string">
            <text:p text:style-name="P15"/>
          </table:table-cell>
          <table:covered-table-cell/>
          <table:covered-table-cell/>
          <table:table-cell table:style-name="表格2.G7" office:value-type="string">
            <text:p text:style-name="P15"/>
          </table:table-cell>
        </table:table-row>
        <table:table-row table:style-name="表格2.1">
          <table:table-cell table:style-name="表格2.A8" table:number-columns-spanned="3" office:value-type="string">
            <text:p text:style-name="P8"><draw:frame draw:style-name="fr4" draw:name="圖片 24" text:anchor-type="as-char" svg:width="3.868cm" svg:height="0.531cm" draw:z-index="5"><draw:image xlink:href="Pictures/100000000000014F0000002E346FA7607AED16C5.jpg" xlink:type="simple" xlink:show="embed" xlink:actuate="onLoad" draw:mime-type="image/jpeg"/></draw:frame></text:p>
          </table:table-cell>
          <table:covered-table-cell/>
          <table:covered-table-cell/>
          <table:table-cell table:style-name="表格2.D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2" office:value-type="string">
            <text:p text:style-name="P20">經手人</text:p>
          </table:table-cell>
          <table:covered-table-cell/>
          <table:table-cell table:style-name="表格2.C9" office:value-type="string">
            <text:p text:style-name="P20">單位主管</text:p>
          </table:table-cell>
          <table:table-cell table:style-name="表格2.C9" table:number-columns-spanned="2" office:value-type="string">
            <text:p text:style-name="P20">會計長</text:p>
          </table:table-cell>
          <table:covered-table-cell/>
          <table:table-cell table:style-name="表格2.D8" table:number-columns-spanned="2" office:value-type="string">
            <text:p text:style-name="P20">校長</text:p>
          </table:table-cell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21"/>
          </table:table-cell>
          <table:covered-table-cell/>
          <table:table-cell table:style-name="表格2.C10" office:value-type="string">
            <text:p text:style-name="P9"><draw:frame draw:style-name="fr3" draw:name="圖片 11" text:anchor-type="char" svg:x="0.15cm" svg:y="1.169cm" svg:width="9.472cm" svg:height="0.503cm" draw:z-index="10"><draw:image xlink:href="Pictures/10000000000003350000002CF9CC3263C245BFFD.jpg" xlink:type="simple" xlink:show="embed" xlink:actuate="onLoad" draw:mime-type="image/jpeg"/></draw:frame></text:p>
          </table:table-cell>
          <table:table-cell table:style-name="表格2.C10" table:number-columns-spanned="2" office:value-type="string">
            <text:p text:style-name="P15"/>
          </table:table-cell>
          <table:covered-table-cell/>
          <table:table-cell table:style-name="表格2.F10" table:number-columns-spanned="2" office:value-type="string">
            <text:p text:style-name="P15"/>
          </table:table-cell>
          <table:covered-table-cell/>
        </table:table-row>
      </table:table>
      <text:p text:style-name="P11"/>
      <text:p text:style-name="P11"/>
      <text:p text:style-name="P11"/>
      <text:p text:style-name="P5"><draw:frame draw:style-name="fr2" draw:name="圖片 12" text:anchor-type="char" svg:x="11.197cm" svg:y="2.762cm" svg:width="5.874cm" svg:height="0.82cm" draw:z-index="8"><draw:image xlink:href="Pictures/10000000000001FD000000477A7790D4CDE2066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22-09-19T10:02:00</meta:creation-date>
    <dc:creator>YUEN WU</dc:creator>
    <dc:date>2022-09-19T10:02:00</dc:date>
    <meta:print-date>2021-09-14T15:43:00</meta:print-date>
    <meta:editing-cycles>2</meta:editing-cycles>
    <meta:document-statistic meta:table-count="2" meta:image-count="11" meta:object-count="0" meta:page-count="1" meta:paragraph-count="14" meta:word-count="29" meta:character-count="30" meta:non-whitespace-character-count="29"/>
    <meta:generator>LibreOffice/7.0.1.2$Windows_X86_64 LibreOffice_project/7cbcfc562f6eb6708b5ff7d7397325de9e764452</meta:generator>
  </office:meta>
</office:document-meta>
</file>