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3.013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4.196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863cm" fo:keep-together="always"/>
    </style:style>
    <style:style style:name="表格1.5" style:family="table-row">
      <style:table-row-properties style:min-row-height="1.63cm" fo:keep-together="always"/>
    </style:style>
    <style:style style:name="表格1.6" style:family="table-row">
      <style:table-row-properties style:min-row-height="1.676cm" fo:keep-together="always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 臺 科 技 大 學 支 出 證 明 單</text:span></text:p>
      <text:p text:style-name="P1"><text:span text:style-name="T2">年　 <text:s/>月 <text:s/>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4">受 <text:s text:c="8"/>領 <text:s text:c="9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或名稱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7">身分證或營利事業統一編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地 <text:s/>址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貨物名稱廠牌規格或支出事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2"><text:span text:style-name="T5">單 <text:s/>位</text:span></text:p>
            <text:p text:style-name="P12"><text:span text:style-name="T5">數 <text:s/>量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>單價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7">實付</text:p>
            <text:p text:style-name="P7">金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不能取得</text:p>
            <text:p text:style-name="P7">單據原因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5">經手人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Aquarius</meta:initial-creator>
    <meta:creation-date>2017-06-27T10:45:00</meta:creation-date>
    <dc:creator>user</dc:creator>
    <dc:date>2017-06-27T10:45:00</dc:date>
    <meta:editing-cycles>2</meta:editing-cycles>
    <meta:document-statistic meta:table-count="1" meta:image-count="0" meta:object-count="0" meta:page-count="1" meta:paragraph-count="15" meta:word-count="71" meta:character-count="112" meta:non-whitespace-character-count="71"/>
    <meta:generator>LibreOffice/5.1.3.2$Windows_x86 LibreOffice_project/644e4637d1d8544fd9f56425bd6cec110e49301b</meta:generator>
  </office:meta>
</office:document-meta>
</file>