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2.328cm" fo:margin-right="0cm" fo:text-indent="0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8pt" style:font-size-asian="18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8pt" style:font-name-asian="標楷體" style:font-size-asian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fo:color="#0000ff" fo:font-size="18pt" style:font-name-asian="Times New Roman" style:font-size-asian="18pt"/>
    </style:style>
    <style:style style:name="T9" style:family="text">
      <style:text-properties fo:color="#0000ff" fo:font-size="18pt" style:font-name-asian="標楷體" style:font-size-asian="18pt"/>
    </style:style>
    <style:style style:name="T10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領</text:span><text:span text:style-name="T2"> <text:s text:c="10"/></text:span><text:span text:style-name="T1">據</text:span></text:p>
      <text:p text:style-name="P2"/>
      <text:p text:style-name="P5"/>
      <text:p text:style-name="P6"><text:span text:style-name="T4">茲</text:span><text:span text:style-name="T5"> <text:s/></text:span><text:span text:style-name="T4">收到教育部補助本校執行</text:span><text:span text:style-name="T7">「</text:span><text:span text:style-name="T8">○○○○○○○</text:span><text:span text:style-name="T4">」( 計畫編號</text:span><text:span text:style-name="T7">：</text:span><text:span text:style-name="T8">○○○○○○○</text:span><text:span text:style-name="T5"> </text:span><text:span text:style-name="T4">)</text:span><text:span text:style-name="T7">第</text:span><text:span text:style-name="T8">○</text:span><text:span text:style-name="T4">期</text:span><text:span text:style-name="T7">款</text:span><text:span text:style-name="T9">××××××××××</text:span><text:span text:style-name="T4">元整。</text:span></text:p>
      <text:p text:style-name="P8"/>
      <text:p text:style-name="P8"/>
      <text:p text:style-name="P9">此據</text:p>
      <text:p text:style-name="P3"/>
      <text:p text:style-name="P3">中臺科技大學</text:p>
      <text:p text:style-name="P11"><text:span text:style-name="T1">出納：</text:span><text:span text:style-name="T2"> <text:s text:c="4"/></text:span></text:p>
      <text:p text:style-name="P10"><text:span text:style-name="T4">會計：</text:span><text:span text:style-name="T5"> <text:s text:c="2"/></text:span><text:span text:style-name="T5"><text:s/></text:span><text:span text:style-name="T5"><text:s text:c="2"/></text:span></text:p>
      <text:p text:style-name="P12">校長：</text:p>
      <text:p text:style-name="P3"/>
      <text:p text:style-name="P7"/>
      <text:p text:style-name="P1"><text:span text:style-name="T4">中</text:span><text:span text:style-name="T5"> <text:s/></text:span><text:span text:style-name="T4">華</text:span><text:span text:style-name="T5"> <text:s/></text:span><text:span text:style-name="T4">民</text:span><text:span text:style-name="T5"> <text:s/></text:span><text:span text:style-name="T4">國</text:span><text:span text:style-name="T5"> <text:s text:c="5"/></text:span><text:span text:style-name="T4">年</text:span><text:span text:style-name="T5"> <text:s text:c="5"/></text:span><text:span text:style-name="T4">月</text:span><text:span text:style-name="T5"> <text:s text:c="5"/></text:span><text:span text:style-name="T4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據</dc:title>
    <meta:initial-creator>chtai</meta:initial-creator>
    <meta:creation-date>2017-06-27T11:32:00</meta:creation-date>
    <dc:creator>user</dc:creator>
    <dc:date>2017-06-27T11:32:00</dc:date>
    <meta:print-date>2001-09-04T09:26:00</meta:print-date>
    <meta:editing-cycles>3</meta:editing-cycles>
    <meta:document-statistic meta:table-count="0" meta:image-count="0" meta:object-count="0" meta:page-count="1" meta:paragraph-count="8" meta:word-count="57" meta:character-count="128" meta:non-whitespace-character-count="78"/>
    <meta:generator>LibreOffice/5.1.3.2$Windows_x86 LibreOffice_project/644e4637d1d8544fd9f56425bd6cec110e49301b</meta:generator>
  </office:meta>
</office:document-meta>
</file>